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_20__28_Web_29_">
      <style:paragraph-properties fo:text-align="start" style:justify-single-word="false"/>
    </style:style>
    <style:style style:name="P2" style:family="paragraph" style:parent-style-name="Standard_20__28_Web_29_">
      <style:paragraph-properties fo:text-align="start" style:justify-single-word="false"/>
      <style:text-properties fo:color="#333333"/>
    </style:style>
    <style:style style:name="P3" style:family="paragraph" style:parent-style-name="Standard_20__28_Web_29_">
      <style:paragraph-properties fo:margin-top="0cm" fo:margin-bottom="0.423cm" loext:contextual-spacing="false" fo:text-align="start" style:justify-single-word="false"/>
    </style:style>
    <style:style style:name="P4" style:family="paragraph" style:parent-style-name="Standard">
      <loext:graphic-properties draw:fill="solid" draw:fill-color="#ffffff" draw:opacity="100%"/>
      <style:paragraph-properties style:line-height-at-least="0.677cm" fo:text-align="start" style:justify-single-word="false" fo:background-color="#ffffff"/>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fo:color="#999966"/>
    </style:style>
    <style:style style:name="P7" style:family="paragraph" style:parent-style-name="Heading_20_1">
      <style:paragraph-properties fo:text-align="start" style:justify-single-word="false"/>
      <style:text-properties fo:font-size="10pt" style:font-size-asian="10pt" style:font-size-complex="10pt"/>
    </style:style>
    <style:style style:name="P8" style:family="paragraph" style:parent-style-name="Heading_20_1" style:master-page-name="MP0">
      <style:paragraph-properties fo:text-align="start" style:justify-single-word="false" style:page-number="auto" fo:break-before="page"/>
      <style:text-properties fo:font-size="16pt" style:font-size-asian="16pt" style:font-name-complex="Arial" style:font-size-complex="16pt"/>
    </style:style>
    <style:style style:name="P9" style:family="paragraph" style:parent-style-name="Standard">
      <style:paragraph-properties fo:text-align="start" style:justify-single-word="false"/>
    </style:style>
    <style:style style:name="P10" style:family="paragraph" style:parent-style-name="Text_20_body">
      <style:paragraph-properties fo:text-align="start" style:justify-single-word="false"/>
      <style:text-properties fo:font-size="16pt" fo:font-weight="bold"/>
    </style:style>
    <style:style style:name="P11" style:family="paragraph" style:parent-style-name="Text_20_body">
      <style:paragraph-properties fo:margin-left="1.249cm" fo:margin-right="0cm" fo:text-indent="0cm" style:auto-text-indent="false"/>
    </style:style>
    <style:style style:name="T1" style:family="text">
      <style:text-properties fo:color="#333333"/>
    </style:style>
    <style:style style:name="T2" style:family="text">
      <style:text-properties fo:color="#333333" fo:font-weight="bold" style:font-weight-asian="bold"/>
    </style:style>
    <style:style style:name="T3" style:family="text">
      <style:text-properties fo:color="#333333" style:font-name="Arial" fo:font-size="9.5pt" style:font-size-asian="9.5pt" style:font-name-complex="Arial" style:font-size-complex="9.5pt"/>
    </style:style>
    <style:style style:name="T4" style:family="text">
      <style:text-properties fo:color="#993300" fo:font-size="18pt" style:font-size-asian="18pt" style:font-size-complex="18pt"/>
    </style:style>
    <style:style style:name="T5" style:family="text">
      <style:text-properties fo:color="#993300" fo:font-size="18pt" fo:font-style="italic" style:font-size-asian="18pt" style:font-style-asian="italic" style:font-size-complex="18pt" style:font-style-complex="italic"/>
    </style:style>
    <style:style style:name="T6" style:family="text">
      <style:text-properties style:font-name="Arial" fo:font-size="9.5pt" style:font-size-asian="9.5pt" style:font-name-complex="Arial" style:font-size-complex="9.5pt"/>
    </style:style>
    <style:style style:name="T7" style:family="text">
      <style:text-properties style:font-name="Wingdings1" fo:font-size="16pt" fo:font-weight="bold"/>
    </style:style>
    <style:style style:name="T8" style:family="text">
      <style:text-properties fo:font-size="16pt"/>
    </style:style>
    <style:style style:name="T9" style:family="text">
      <style:text-properties fo:font-size="16pt" fo:font-weight="bold"/>
    </style:style>
    <style:style style:name="T10" style:family="text">
      <style:text-properties fo:font-size="16pt" loext:padding="0.049cm" loext:border="0.99pt solid #000000"/>
    </style:style>
    <style:style style:name="T11" style:family="text">
      <style:text-properties style:font-name="Web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Weißenburg in Bayern</text:h>
      <text:h text:style-name="P7" text:outline-level="1">Portrait einer mittelfränkischen Stadt von Stadtarchivar Reiner Kammerl</text:h>
      <text:p text:style-name="P1"><text:span text:style-name="Absatz-Standardschriftart"><text:span text:style-name="T1">Die einstige Freie Reichsstadt Weißenburg „im Nordgau“ liegt in einem weiten Talkessel (durchschnittlich 420 m üNN) zwischen der Schwäbischen Rezat und dem Westhang der Südlichen Frankenalb (636 m üNN).<text:line-break/>Wer heute mit der Bahn nach Weißenburg kommt, wird nach dem Verlassen des Bahnhofs zunächst von der historischen Altstadt empfangen werden. Die gut erhaltene Stadtbefestigung mit Mauern, Türmen und Gräben, die beeindruckenden städtischen und kirchlichen Großbauten und die zahlreichen imposanten Bürgerhäuser vermitteln zunächst das Bild einer mittelalterlichen Stadt. <text:line-break/>Das Römermuseum mit angegliedertem Limes-Informationszentrum sowie die gut postierten und nicht zu übersehenden Hinweistafeln auf Römerkastell und Römischen Thermen weisen aber schnell auf eine noch ältere, römische Vergangenheit Weißenburgs hin.</text:span></text:span></text:p>
      <text:p text:style-name="P1"><text:span text:style-name="Absatz-Standardschriftart"><text:span text:style-name="T1">Anders ist es hingegen, wenn man mit Bus oder Auto über die gut ausgebauten Bundesstraßen B 2 und B 13 oder mit dem Fahrrad auf dem expandierenden Radwegenetz in unsere Stadt fährt. Hier kommt man zunächst an ausgedehnten Industriegebieten und modernen Wohnsiedlungen an der Peripherie vorbei. Erst in der Ferne lässt der prägnante Ostturm der St.-Andreaskirche den historischen Stadtkern vermuten. Denn trotz allem Kulturtourismus lebt die Stadt von ihrer Industrie und es ist wohl die Kombination zwischen historischem und modernen Weißenburg, die unsere Stadt für Bewohner wie Besucher gleichermaßen lebens- und besuchenswert macht.</text:span></text:span></text:p>
      <text:p text:style-name="P3"><text:span text:style-name="Fett"><text:span text:style-name="T4">Von der Freien Reichsstadt zur Großen Kreisstadt</text:span></text:span></text:p>
      <text:p text:style-name="P1"><text:span text:style-name="Absatz-Standardschriftart"><text:span text:style-name="T1">Der Ort mit seinen heute rund 19.000 Einwohnern ist aus einer fränkisch-alamannischen Siedlung und einem fränkischen Königshof (867 erstmals urkundlich erwähnt) im strategisch wichtigen Grenzgebiet zwischen Franken, Schwaben und Altbayern gewachsen. Wie bedeutend  unser Raum damals war, unterstreicht auch das ehrgeizige Projekt Karls des Großen, gerade hier die Flusssysteme von Rhein und Donau zu verbinden. Entgegen anders lautenden mittelalterlichen Quellen hat die Verbindung von Altmühl und Rezat nahe dem Örtchen Graben wirklich funktioniert. Sie wurde aber schnell vom Lauf der Geschichte überholt, aufgegeben und vergessen. Die Reste dieser technischen Meisterleistung liegen z.T. auf Stadtgebiet und sind noch heute zu besichtigen.</text:span></text:span></text:p>
      <text:p text:style-name="P1"><text:span text:style-name="Absatz-Standardschriftart"><text:span text:style-name="T1">Nach der Verdrängung des königlichen Verwalters erlangte die Gemeinde in der ersten Hälfte des 13. Jahrhunderts Stadtrechte und in der Folgezeit durch kaiserliche Privilegierungen den Status einer Freien Reichsstadt. 1338 wird sie erstmals als solche genannt. Wenn auch Weißenburg zu den kleineren, weniger bedeutenden Reichsstädten zu zählen ist, das sich meist an der großen Reichsstadt Nürnberg orientiert hat, so hat sie die Reichsfreiheit doch bis 1802 erhalten. In der reichsstädtischen Blütezeit des 14. und 15. Jahrhunderts wurde das Stadtbild durch städtische Großbauten nachhaltig geprägt: die bis heute weitgehend erhaltene Stadtbefestigung mit dem beeindruckendem Ellinger Tor oder der malerischen Stadtmauerpartie am Seeweiher, die mächtige gotische Hauptkirche  St. Andreas, das Karmeliterkloster mit der zu einem Kulturzentrum umgestalteten Karmeliterkirche, das alte, reichsstädtische Rathaus im Zentrum der Altstadt oder die Spitalkirche mit dem barockisierten Spitaltor machen die Weißenburger Altstadt zu einem Gesamtkunstwerk. Neben den erwähnten Bauwerken, die aus reichsstädtischem Selbstbewusstsein entstanden sind und die ursächlich auch zum Zusammenbruch der städtischen Finanzen im Jahr 1480 geführt haben, stehen repräsentative Bürgerhäuser, wie z.B. das „Blaue Haus“ in der Rosenstraße oder das aus einem Weinlokal entstandene „Neue Rathaus“ am Marktplatz. Sie sind der Stein gewordene Ausdruck bürgerlichen </text:span></text:span><text:soft-page-break/><text:span text:style-name="Absatz-Standardschriftart"><text:span text:style-name="T1">Stolzes.<text:line-break/>Die aufkommenden Territorialstaaten, vor allem das mit der Renaissancefestung Wülzburg unmittelbar benachbarte Fürstentum Brandenburg-Ansbach, haben die weitere Entwicklung der Reichsstadt nachhaltig gehemmt.</text:span></text:span></text:p>
      <text:p text:style-name="P1"><text:span text:style-name="Absatz-Standardschriftart"><text:span text:style-name="T1">Stadtherr war der deutsche König, der aus chronischem Geldmangel „seine“ Stadt mehrmals verpfändet hat. Im Gegenzug hat sie ihm 1338 aber auch die Schenkung des großen Stadtwaldes zu verdanken, der über Jahrhunderte die wichtigste Einnahmequelle war. Seither steht der Wald in der Obhut und Pflege der Stadt. Übergeben hat der Kaiser seiner Reichsstadt zunächst nur das Nutzungsrecht – die Gerichts- und Jagdrechte hatte er anderen Herrschaften übertragen. Als aber nach dem Ende des Alten Reiches über die Aufteilung des ehem. reichsstädtischen Besitzes in städtisches und staatliches Eigentum verhandelt wurde, konnten die königlich bayerischen Kommissare vom Eigentumsanspruch Weißenburgs am Stadtwald überzeugt werden. Am 29. Juli 1821 unterschrieb König Max I. Joseph ein Edikt, mit dem die Stadt den Wald als Kommunaleigentum erhielt. Auch eine verschiedentlich geforderte Aufteilung des Waldbesitzes unter die Bürger konnte verhindert und deren traditionelle Holzbezugsrechte letztlich abgelöst werden.</text:span></text:span></text:p>
      <text:p text:style-name="P2">Als Zeichen der königlichen Stadtherrschaft findet sich im Stadtgebiet immer wieder der Reichsadler, so z.B. an zentraler Stelle gegenüber dem Gotischen Rathaus oder, für alle aus Norden kommenden Besucher sichtbar, am Vorwerk des Ellinger Tores.</text:p>
      <text:p text:style-name="P1"><text:span text:style-name="Absatz-Standardschriftart"><text:span text:style-name="T1">Nur einmal noch hat die Kommune eine wirklich epochale Leistung vollbracht. Als eine der ersten Reichsstädte erklärte sie auf dem Reichstag in Augsburg 1530 öffentlich ihr Bekenntnis zur Augsburger Konfession. Mit großem Mut hat sich die politisch wie wirtschaftlich unbedeutende Stadt damit offen gegen ihren Stadtherrn gestellt, ohne Rücksicht auf die Konsequenzen, welche zu diesem Zeitpunkt noch nicht abzusehen waren. Diese geradezu revolutionäre Entscheidung wurde damals von der gesamten Bürgerschaft getragen.</text:span></text:span></text:p>
      <text:p text:style-name="P1"><text:span text:style-name="Absatz-Standardschriftart"><text:span text:style-name="T1">Scheinbar widerspruchslos ließen Rat und Bürgerschaft Weißenburgs das Ende der reichsstädtischen Freiheit ab 1802 über sich ergehen. Zermürbt von langjährigen Kämpfen mit dem übermächtigen Nachbarn in Ansbach, resigniert angesichts einer hoffnungslosen, aus eigenen Kräften wohl kaum mehr zu meisternden Finanzlage und gescheitert bei der dringend reformbedürftigen Stadtverfassung wurde die jahrhundertlange Reichsfreiheit bereitwillig aufgegeben. Der römische Kaiser wurde durch den bayerischen König ersetzt, aber es waren noch immer die gleichen Familien, die nun statt in den Inneren und Äußeren Rat in das Kollegium der Gemeindebevollmächtigten und den Magistrat gewählt wurden. Das gehobene Bürgertum bestimmte weiterhin die Geschicke der Stadt. Allerdings erwartete man als ehemalige Reichsstadt eine privilegierte Stellung innerhalb des Staatsgefüges. Umso größer war die Enttäuschung, als man sich letztlich als Provinzstadt „II. Klasse“ wieder fand. Zu allem Überfluss verlegte ein eigenwilliger Landrichter den für Weißenburg vorgesehenen Amtssitz dann auch noch in das benachbarte, viel  kleinere Städtchen Ellingen. Erst ab der Mitte des 19. Jahrhunderts konnte sich die Stadt aus der politischen Bedeutungslosigkeit und wirtschaftlichen Stagnation etwas befreien. 1868 wurde endlich auch die lang ersehnte Kreisfreiheit erreicht. </text:span></text:span></text:p>
      <text:p text:style-name="P1"><text:span text:style-name="Absatz-Standardschriftart"><text:span text:style-name="T1">In der Gemeindegebietsreform 1972 ist aus der ehemalige kreisfreien Stadt eine flächen- und bevölkerungsmäßig gewachsene „Große Kreisstadt“ geworden. Die damit verbundene gestiegene Bedeutung als Behördenstandort lässt sich v.a. im Sitz des Landkreises Weißenburg-Gunzenhausen festmachen. Damit hat die Große Kreisstadt Weißenburg heute, 200 Jahre nach dem bayerischen Neubeginn, den Stellenwert in der Region erreicht, den sie sich damals erhofft hatte. <text:line-break/>Aber auch in kultureller Hinsicht ist Weißenburg sowohl als Bindeglied zwischen Naturpark Altmühltal und Neuem Fränkischen Seenland wie auch als bayerischer Schwerpunkt hinter </text:span></text:span><text:soft-page-break/><text:span text:style-name="Absatz-Standardschriftart"><text:span text:style-name="T1">den zum Weltkulturerbe aufgewerteten Zeugnissen der römischen Grenzbefestigung (Limes) zum Mittelpunkt der Region geworden.</text:span></text:span></text:p>
      <text:p text:style-name="P1"><text:span text:style-name="Fett"><text:span text:style-name="T4">Von „Biriciana“ zu Weißenburg „in Bayern“</text:span></text:span></text:p>
      <text:p text:style-name="P1"><text:span text:style-name="Absatz-Standardschriftart"><text:span text:style-name="T1">Neben der weitgehend erhaltenen Altstadt gilt das Interesse der Besucher heute zunehmend der römischen Vergangenheit. <text:line-break/>Der antike Name „Biriciana“ findet sich auf der sog. „Peutinger-Tafel“, der einzigen erhaltenen Wegekarte der Antike. Die Anfänge der römischen Siedlung werden nach neueren Forschungen in das 1. Jahrzehnt des 2. Jahrhunderts datiert, ihr Ende kam letztlich nach Aufgabe der römischen Grenzlinie bzw. dem Germaneneinfall des Jahres 254.</text:span></text:span></text:p>
      <text:p text:style-name="P1"><text:span text:style-name="Absatz-Standardschriftart"><text:span text:style-name="T1">In dieser Zeit der römischen Besatzung bestand westlich der Altstadt eine bedeutende zivile Siedlung neben einem militärischen Stützpunkt. Mit den beeindruckenden Zeugnissen dieser Epoche galt Weißenburg bereits schon länger als einzige wirkliche Römerstadt Frankens. Hier sind - in zeitlicher Reihenfolge der Auffindung - das Römerkastell (1890), die Römischen Thermen (1977) und der im Römermuseum präsentierte Weißenburger Schatzfund (1979) zu nennen. Dieser 156-teilige Versteckfund aus der Zeit der römischen Besatzung umfasst in seiner einzigartigen Zusammensetzung Götterstatuetten, Paraderüstungen, silberne Votivtafeln, handwerkliches Gerät und Gebrauchsgegenstände. </text:span></text:span></text:p>
      <text:p text:style-name="P1"><text:span text:style-name="Absatz-Standardschriftart"><text:span text:style-name="T1">Die Lage an der „Deutschen Limes-Straße“ und die am 15. Juli 2005 durch die UNESCO erfolgte Anerkennung des Limes als „Welterbe“ haben die Ausrichtung auf die römische Geschichte Weißenburgs noch verstärkt. Als neuer Anlaufpunkt für alle interessierten Besucher wurde das „Bayerische Limes-Informationszentrum“ am 22. Mai 2006 eingeweiht.</text:span></text:span></text:p>
      <text:p text:style-name="P1"><text:span text:style-name="Absatz-Standardschriftart"><text:span text:style-name="T1">Der Name der abseits der römischen Ruinen entstandenen mittelalterlichen Nachfolgesiedlung wird in einer Urkunde von 867 erstmals mit „Uuizinburc“ wiedergegeben. Aus dem ursprünglichen „Wizzenburg“ wurde später unser „Weißenburg“, das zur Unterscheidung von gleichnamigen Orten den Zusatz „am“ bzw. „im Nordgau“ führte. Über die Bedeutung des Ortsnamens ist viel spekuliert worden, ohne dass sich letztlich eine Deutung durchsetzen konnte. Nach Anfängen im 18. Jahrhundert wurde ab 1806 für die bayerische Stadt allmählich der Zusatz „am Sand“ üblich. Mit der bereits 1904 erfolgten Namensgebung „Weißenburg in Bayern“ hat sie auch rein formal ihre Zugehörigkeit zum bayerischen Staat ausgedrückt.</text:span></text:span></text:p>
      <text:p text:style-name="P1"><text:span text:style-name="Fett"><text:span text:style-name="T4">Vom Marktort zum regionalen Wirtschaftszentrum</text:span></text:span></text:p>
      <text:p text:style-name="P1"><text:span text:style-name="Absatz-Standardschriftart"><text:span text:style-name="T1">Ausschlaggebend für den wirtschaftlichen Anfangserfolg der Reichsstadt Weißenburg war neben einer günstigen Verkehrsanbindung die Lage in einer landwirtschaftlich ertragreichen Region gewesen. Als Marktort war Weißenburg der Umschlagplatz für agrarische Produkte aus dem ländlichen Umland. Schnell entwickelte sich unsere Stadt zu einem regionalen Wirtschaftszentrum mit weitreichenden Handelsbeziehungen. Rund ein Drittel der Bürger war dabei im Textil- und Bekleidungsgewerbe tätig, etwa ein Viertel im Nahrungsmittelgewerbe und der Gastronomie. Ab dem  17. Jahrhundert entwickelte sich die Leonische Industrie zu einem für Weißenburg charakteristischen Gewerbe. <text:line-break/>Die Gold- und Silbertressenindustrie befaßt sich als Zweig der Leonischen Industrie mit der Herstellung von Borten, Bändern, Spitzen, Tressen und Quasten aus textilen Rohstoffen in Verbindung mit Metallen wie Gold, Silber, Kupfer, Messing, Aluminium u.a..</text:span></text:span></text:p>
      <text:p text:style-name="P1"><text:span text:style-name="Absatz-Standardschriftart"><text:span text:style-name="T1">Wohl über Nürnberg und Schwabach war die Technik des Leonischen Drahtzugs im 17. Jahr-hundert nach Weißenburg gekommen. Schon früh spezialisierten sich die hier ansässigen Handwerker auf die Tressenweberei, d.h. die Herstellung von Borten, Bändern, Spitzen, Tressen und Quasten aus textilen Rohstoffen in Verbindung mit Metallen wie Gold, Silber, Kupfer, Messing, Aluminium u.a.. Ein enormer Aufschwung erfolgte zu Beginn des 18. Jahrhunderts, als einzelne Bortenmacher mit einer Mischung aus persönlicher Initiative, handwerklichem </text:span></text:span><text:soft-page-break/><text:span text:style-name="Absatz-Standardschriftart"><text:span text:style-name="T1">Geschick und weitreichenden Handelsbeziehungen große Unternehmen aufbauten. Das bisherige Kleinhandwerk wurde vom Verlagswesen abgelöst. Einzelne Bortenmacher gaben gegen billigen Lohn Arbeit an die anderen Meister aus und zogen diese somit in ihre Abhängigkeit. Der Verkauf erfolgte nur noch zum Teil im hauseigenen Laden. Der weitaus größere Umsatz wurde auf Messen oder auswärtigen Märkten erzielt.</text:span></text:span></text:p>
      <text:p text:style-name="P1"><text:span text:style-name="Absatz-Standardschriftart"><text:span text:style-name="T1">Weißenburg entwickelte sich zu einem der Zentren der Gold- und Silbertressenindustrie Deutschlands und konnte diesen Status auch nach dem Ende der Reichsfreiheit 1803 und der damit verbundenen wirtschaftlichen Stagnation halten. Allerdings existierten zu dieser Zeit nur noch zwei größere Betriebe (Roth und Tröltsch &amp; Hanselmann). Gerade an der Firma Tröltsch &amp; Hanselmann lässt sich der wirtschaftliche Neubeginn im 19. Jahrhundert festmachen. Innerhalb von wenigen Jahren ließ diese die bis dahin umsatzstärkere Firma Roth (Konkurs 1814) hinter sich. Der konsequente Aufschwung machte 1870 eine Verlegung der Produktion in neue Betriebsstätten notwendig. Das neue Fabrikgebäude an der Schulhausstraße war der erste Industriebetrieb außerhalb der Altstadt. Der Firmentradition zufolge wurden Gespinste aus der Weißenburger Fertigung zur Ausstattung von Schloss </text:span></text:span><text:span text:style-name="Absatz-Standardschriftart"><text:span text:style-name="T2">Herrenchiemsee</text:span></text:span><text:span text:style-name="Absatz-Standardschriftart"><text:span text:style-name="T1"> geliefert. 1879 wurde eine Filiale in </text:span></text:span><text:span text:style-name="Absatz-Standardschriftart"><text:span text:style-name="T2">Berlin</text:span></text:span><text:span text:style-name="Absatz-Standardschriftart"><text:span text:style-name="T1"> gegründet. Im Zuge der allgemeinen Konjunkturbelebung wurden die Erzeugnisse schließlich bis nach Ostasien und Südamerika exportiert.<text:line-break/>Der Aufstieg der Leonischen Industrie zu nationaler Bedeutung wurde zugleich zum Motor für einen allgemeinen Aufschwung der Weißenburger Industrie, der durch die Verkehrserschließung (Eisenbahnanschluß 1869) noch zusätzlich begünstigt wurde.</text:span></text:span></text:p>
      <text:p text:style-name="P1"><text:span text:style-name="Absatz-Standardschriftart"><text:span text:style-name="T1">Der Wandel des deutschen Kaiserreichs vom Agrar- zum Industriestaat bedeutete auch einen grundlegenden Wandel der Arbeits- und Lebensbedingungen. Im Gegensatz zu den Handwerkern waren die Fabrikarbeiter nicht mehr Eigentümer ihrer Produktionsmittel, sondern sie brachten nur ihre Arbeitskraft ein. Die Folge war eine besondere Abhängigkeit vom Unternehmer, der das Betriebskapital zur Verfügung stellte und die Erzeugnisse vermarktete. Die handwerkliche Verarbeitung von Rohstoffen sowie die Forstwirtschaft, wie sie in Weißenburg über Jahrhunderte bestimmend gewesen war, wurde von den aufkommenden Industriebetrieben überholt. <text:line-break/>Während sich das Industriezentrum Nürnberg-Fürth nach der Stabilisierung Frankens ab 1814 rasant entwickelte, war Weißenburg am allgemeinen Wachstum aber erst einmal nicht beteiligt. Die Beseitigung der Zollschranken, die Erleichterung des Zugangs zu den Rohstoffen und Absatzmärkten durch neue Transitwege begünstigte zunächst nur die größeren Orte. Denn der Ausbau von Fernstraßen und die Erschließung neuer Verkehrswege ging trotz Bemühungen seitens der Stadt immer an Weißenburg vorbei. Die Linienführung des Main-Donau-Kanals und die der Autobahn Nürnberg-München über Weißenburg konnten ebenso wenig erreicht werden wie der nach Treuchtlingen verlegte Eisenbahnknotenpunkt. </text:span></text:span></text:p>
      <text:p text:style-name="P1"><text:span text:style-name="Absatz-Standardschriftart"><text:span text:style-name="T1">Es war der langjährige Bürgermeister August Fleischmann (1854-1887), der mit großem persönlichen Engagement für Weißenburg eine Wende schaffte. Mit dem Neubau des ersten Gaswerks an der Augsburger Straße (1863), der Schranne (1863/64), der Verleihung der Kreisfreiheit (1868), dem Anschluss Weißenburgs an die Bahnlinie (1869), dem Neubau des Wildbads (1869) und anschließend der Realschule (1875) sowie der Städtischen Turnhalle an der Bortenmachergasse (1878/79) wurden in seiner Amtszeit die Grundlagen für die Entwicklung Weißenburgs zu einer leistungsfähigen und modernen Stadt gelegt. Begünstigend wirkten sich natürlich die nach dem gewonnenen Deutsch-Französischen Krieg von 1871 und der Reichsgründung geflossenen Reparationszahlungen aus, die einen großen Wirtschaftsboom auslösten. Auch in Weißenburg kam es zu einer Flut von Firmengründungen, v.a. im Bereich der Leonischen Industrie. </text:span></text:span></text:p>
      <text:p text:style-name="P1"><text:span text:style-name="Absatz-Standardschriftart"><text:span text:style-name="T1">Ein besonderes Ereignis dürfte für Bürgermeister Fleischmann wie für viele Weißenburger der Kauf der 1869 als Festung aufgelassenen Wülzburg im Jahr 1882 gewesen sein. Diese war einst (1588) unter heftigem Protest der schwachen Reichsstadt von den mächtigen Ansbacher </text:span></text:span><text:soft-page-break/><text:span text:style-name="Absatz-Standardschriftart"><text:span text:style-name="T1">Markgrafen gebaut worden. Obwohl ein großer Teil des Kaufpreises in Höhe von 14.000 Mark durch den Abbruch der Innenbebauung und deren Verkauf als Baumaterial wieder in die städt. Kassen zurückfloss, waren es scheinbar doch beinahe sentimentale Gründe gewesen, welche die Stadt zum Kauf veranlasst hatten. Der „wegen ihres geschichtlichen und politischen Zusammenhangs mit der Stadt erwünschte Fortbestand“ der Wülzburg sollte mit dem Kauf gesichert werden. Es ist zweifelhaft, ob angesichts der enormen Unterhaltskosten heute ein ähnlicher Beschluss Mehrheiten finden würde.<text:line-break/>Seit der Anerkennung als „national bedeutendes Baudenkmal“ 1969 unternimmt die Stadt als Eigentümerin erhebliche Anstrengungen, um die Anlage zu erhalten. Öffentliche Fördermittel tragen zur Bewahrung dieses bedeutenden architektur- und technikgeschichtlichen Denkmals bei.  Die Wülzburg zählt heute zu den besterhaltenen Renaissancefestungen in Deutschland. Mit ihrem fünfeckigen Grundriss entspricht sie dem Idealbild des „bastionierten Schlosses“ und markiert durch die traditionelle Berglage über der Reichsstadt Weißenburg gleichzeitig den Übergang von der mittelalterlichen Burg zur neuzeitlichen Festung. </text:span></text:span></text:p>
      <text:p text:style-name="P1"><text:span text:style-name="Absatz-Standardschriftart"><text:span text:style-name="T1">Die sozialen Folgen der Industrialisierung und der stark wachsenden Bevölkerung brachten neue Herausforderungen für die Stadt. Es entstanden z. B. neue Wohnquartiere für die Industriearbeiter und eine städtische „Kinderbewahranstalt“ (heute Kindergarten Am Hof). <text:line-break/>Die allerdings zu einseitig auf die Leonische Industrie ausgerichtete Produktion stürzte die heimische Wirtschaft nach dem Ersten Weltkrieg in eine tiefe Existenzkrise, weil der Industrie die bedeutenden Absatzmärkte fehlten.</text:span></text:span></text:p>
      <text:p text:style-name="P1"><text:span text:style-name="Absatz-Standardschriftart"><text:span text:style-name="T1">Es ist nicht zuletzt ein Verdienst der nach dem Zweiten Weltkrieg zugezogenen über 6000 Flüchtlinge und Heimatvertriebenen, dass Weißenburg heute auf eine breit gefächerte Wirtschaft bauen kann. Als wirtschaftliches Zentrum im Süden Mittelfrankens kann es auch einige Betriebe mit überregionaler und internationaler Bedeutung vorweisen. Als Schwerpunkt hat sich dabei die Kunststoff- und Automobilzulieferungsindustrie herausgebildet, daneben sind aber auch die Bereiche Maschinen- und Turbinenbau, Leonische und Feindrahtherstellung, Schreibgeräte- und Kosmetikindustrie, Aluminium, Textilien und Bekleidung zu nennen.</text:span></text:span></text:p>
      <text:p text:style-name="P1"><text:span text:style-name="Fett"><text:span text:style-name="T4">„</text:span></text:span><text:span text:style-name="Fett"><text:span text:style-name="T5">Der Weißenburger“</text:span></text:span></text:p>
      <text:p text:style-name="P1"><text:span text:style-name="Absatz-Standardschriftart"><text:span text:style-name="T1">„Der Weißenburger ist stolz auf das von seinen Eltern ererbte Vermögen und schwelgt in reichsstädtischen Reminiszenzen, war viel von Gewerbsgütern begünstigt, und wer nicht so glücklich ist, die ehemalige Reichsstadt als seine Geburtsstadt bezeichnen zu können oder durch eheliche Verbindung den Eingeborenen näher gestellt ist, der ist und bleibt lange Zeit fremd und wird nicht leicht seines Vertrauens gewürdigt, auch wenn er an Intelligenz ihn weit übertrifft. ... Nicht leicht werden Ehen mit Auswärtigen geschlossen, es müßten denn finanzielle Interessen überwiegen und die Vorurteile besiegen.“</text:span></text:span></text:p>
      <text:p text:style-name="P1"><text:span text:style-name="Absatz-Standardschriftart"><text:span text:style-name="T1">Diese bitteren Worte stammen von einem Mediziner, der 1859 als Gerichtsarzt nach Weißenburg kam. Schon drei Jahre später ließ sich dieser enttäuscht und ohne Anschluss gefunden zu haben nach Roth versetzen. Inwieweit diese Einschätzung jemals zutreffend war, sei dahingestellt. Heute hat sie in jedem Fall ihre Gültigkeit längst verloren. <text:line-break/>Eine Rolle spielt dabei natürlich eine grundsätzliche Veränderung der Bevölkerungsstruktur. So zogen ab der Mitte des 19. Jahrhunderts im Zuge der Industrialisierung bei steigendem Arbeitskräftebedarf viele Katholiken in das bis dahin rein evangelische Weißenburg. Waren um 1860 von den rund 5.700 Einwohnern erst 156 katholisch (= 2,7 %), so stieg deren Anteil bis zum Ersten Weltkrieg auf knapp 14 % (bei gut 11.000 Einwohnern). <text:line-break/>Von entscheidender Bedeutung für die heutige Bevölkerungsstruktur war der Zweite Weltkrieg. Die Einwohnerzahl stieg durch den Zuzug von Heimatvertriebenen und Flüchtlingen von 8.760 (1939) auf 13.807 (1950). Dadurch veränderte sich auch die konfessionelle Verteilung grundlegend. Und nach dem vermehrten Zuzug von ausländischen Arbeitskräften mit ihren Familien und deren Integration, sowie der Eingliederung von neun ehemals selbständi</text:span></text:span><text:soft-page-break/><text:span text:style-name="Absatz-Standardschriftart"><text:span text:style-name="T1">gen Gemeinden (1972/1978), zeigt sich Weißenburg heute als multikulturelle und –konfessionelle Gemeinschaft mit knapp 19.000 Einwohnern (18.948, Stand Febr. 2008). Davon gehören gut 53 %  dem evangelischen, knapp 29 % dem katholischen Glauben und rund 17 % anderen Glaubensrichtungen an, hauptsächlich dem islamischen.</text:span></text:span></text:p>
      <text:p text:style-name="P1"><text:span text:style-name="Absatz-Standardschriftart"><text:span text:style-name="T1">Sich selbst sieht der Weißenburger trotz der historischen Zugehörigkeit in durchaus treffender Selbsteinschätzung nicht als „richtigen“ Franken. Als nämlich im Jahr 1904 Varianten für einen möglichen Namenszusatz zu „Weißenburg“ diskutiert wurden, stand ein „in Franken“ eigentlich nie wirklich zur Disposition. Ein zu diesem Thema in der Lokalpresse erschienener Leserbrief brachte es auf den Punkt: „ ... die Nähe Schwabens hat unsern Dialekt so durchschwäbelt, daß uns der richtige Franke wohl als solchen nicht recht anerkennen wird.“ </text:span></text:span></text:p>
      <text:p text:style-name="P4"><text:a xlink:type="simple" xlink:href="http://www.weissenburg.de/1_module/bgi/employee.asp?lev=85" office:target-frame-name="_top" xlink:show="replace" text:style-name="Internet_20_link" text:visited-style-name="Visited_20_Internet_20_Link"><text:span text:style-name="Hyperlink"><text:span text:style-name="T6">Reiner Kammerl</text:span></text:span></text:a><text:span text:style-name="Absatz-Standardschriftart"><text:span text:style-name="T3"> </text:span></text:span></text:p>
      <text:p text:style-name="P5"/>
      <text:p text:style-name="P5"/>
      <text:p text:style-name="P10">Sonderzeichen beim Schreiben</text:p>
      <text:p text:style-name="Text_20_body"> </text:p>
      <text:p text:style-name="Text_20_body">1. Direkt auf der PC-Tastatur wie bei der Schreibmaschine;</text:p>
      <text:p text:style-name="Text_20_body">2. Direkt auf der PC-Tastatur mit der Taste [Alt-Gr];</text:p>
      <text:p text:style-name="Text_20_body">3. Über Einfügen <text:span text:style-name="T7">8</text:span>; Symbol … <text:span text:style-name="T7">8</text:span><text:span text:style-name="T9">;</text:span></text:p>
      <text:p text:style-name="Text_20_body">4. Über Autokorrektur Optionen; aufrufbar über</text:p>
      <text:p text:style-name="P11">a) Extras <text:span text:style-name="T7">8</text:span>; Autokorrektur-Optionen <text:span text:style-name="T7">8</text:span>; Reiter oder<text:line-break/>b) über Einfügen <text:span text:style-name="T7">8</text:span>; AutoText <text:span text:style-name="T11">4</text:span> <text:span text:style-name="T7">8</text:span>; AutoText … <text:span text:style-name="T7">8</text:span>; AutoKorrektur [ <text:span text:style-name="T7">8</text:span> ]    </text:p>
      <text:p text:style-name="P11">c) über Einfügen <text:span text:style-name="T7">8</text:span>; Symbol … <text:span text:style-name="T7">8</text:span><text:span text:style-name="T8">; </text:span><text:span text:style-name="T10">  AutoKorrektur  </text:span><text:span text:style-name="T8">… </text:span><text:span text:style-name="T7">8</text:span><text:span text:style-name="T9">;</text:span></text:p>
      <text:p text:style-name="Text_20_body">5. Zwei Zeichen verbinden</text:p>
      <text:p text:style-name="P5"/>
      <text:p text:style-name="P5"/>
      <text:p text:style-name="P5"/>
      <text:p text:style-name="P6">Sehr Ihr ihn? Da steht er! - Pfui! Der Struwwelpeter. An den Händen beiden ließ er sich nicht schneiden seine Nägel, fast ein Jahr. Kämmen ließ er nicht sein Ha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style:language-asian="en" style:country-asian="US" style:font-size-complex="12pt" fo:hyphenat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Standard" style:default-outline-level="1" style:class="text">
      <style:paragraph-properties fo:margin-top="0.176cm" fo:margin-bottom="0.176cm" loext:contextual-spacing="false" fo:hyphenation-ladder-count="no-limit"/>
      <style:text-properties fo:color="#ce000f" style:font-name="Georgia" fo:font-family="Georgia" style:font-family-generic="roman" style:font-pitch="variable" fo:font-size="17pt" fo:font-weight="bold" style:letter-kerning="true" style:font-size-asian="17pt" style:language-asian="de" style:country-asian="DE" style:font-weight-asian="bold" style:font-size-complex="17pt" style:font-weight-complex="bold" fo:hyphenate="true"/>
    </style:style>
    <style:style style:name="Heading_20_2" style:display-name="Heading 2" style:family="paragraph" style:parent-style-name="Standard" style:default-outline-level="2" style:class="text">
      <style:paragraph-properties fo:margin-top="0.176cm" fo:margin-bottom="0.176cm" loext:contextual-spacing="false" fo:hyphenation-ladder-count="no-limit"/>
      <style:text-properties fo:color="#ce000f" style:font-name="Georgia" fo:font-family="Georgia" style:font-family-generic="roman" style:font-pitch="variable" fo:font-size="17pt" fo:font-weight="bold" style:font-size-asian="17pt" style:language-asian="de" style:country-asian="DE" style:font-weight-asian="bold" style:font-size-complex="17pt" style:font-weight-complex="bold" fo:hyphenate="true"/>
    </style:style>
    <style:style style:name="Standard_20__28_Web_29_" style:display-name="Standard (Web)" style:family="paragraph" style:parent-style-name="Standard">
      <style:paragraph-properties fo:margin-top="0cm" fo:margin-bottom="0.176cm" loext:contextual-spacing="false" fo:hyphenation-ladder-count="no-limit"/>
      <style:text-properties style:language-asian="de" style:country-asian="DE" fo:hyphenate="true"/>
    </style:style>
    <style:style style:name="Absatz-Standardschriftart" style:family="text"/>
    <style:style style:name="Hyperlink" style:family="text" style:parent-style-name="Absatz-Standardschriftart">
      <style:text-properties fo:color="#000000" style:text-line-through-style="none" style:text-line-through-type="none" style:text-underline-style="none"/>
    </style:style>
    <style:style style:name="whiteline1" style:family="text" style:parent-style-name="Absatz-Standardschriftart">
      <style:text-properties fo:background-color="#ffffff"/>
    </style:style>
    <style:style style:name="Hyperlink8" style:family="text" style:parent-style-name="Absatz-Standardschriftart">
      <style:text-properties fo:color="#000000" style:text-line-through-style="none" style:text-line-through-type="none" style:text-underline-style="none"/>
    </style:style>
    <style:style style:name="Hyperlink9" style:family="text" style:parent-style-name="Absatz-Standardschriftart">
      <style:text-properties fo:color="#000000" style:text-line-through-style="none" style:text-line-through-type="none" style:text-underline-style="none"/>
    </style:style>
    <style:style style:name="Hyperlink10" style:family="text" style:parent-style-name="Absatz-Standardschriftart">
      <style:text-properties fo:color="#000000" style:text-line-through-style="none" style:text-line-through-type="none" style:text-underline-style="none"/>
    </style:style>
    <style:style style:name="Hyperlink11" style:family="text" style:parent-style-name="Absatz-Standardschriftart">
      <style:text-properties fo:color="#000000" style:text-line-through-style="none" style:text-line-through-type="none" style:text-underline-style="none"/>
    </style:style>
    <style:style style:name="Hyperlink12" style:family="text" style:parent-style-name="Absatz-Standardschriftart">
      <style:text-properties fo:color="#000000" style:text-line-through-style="none" style:text-line-through-type="none" style:text-underline-style="none"/>
    </style:style>
    <style:style style:name="Hyperlink13" style:family="text" style:parent-style-name="Absatz-Standardschriftart">
      <style:text-properties fo:color="#000000" style:text-line-through-style="none" style:text-line-through-type="none" style:text-underline-style="none"/>
    </style:style>
    <style:style style:name="Fett" style:family="text" style:parent-style-name="Absatz-Standardschriftart">
      <style:text-properties fo:font-weight="bold" style:font-weight-asian="bold" style:font-weight-complex="bold"/>
    </style:style>
    <style:style style:name="viktoria_5f_head_5f_schwarz4" style:display-name="viktoria_head_schwarz4" style:family="text" style:parent-style-name="Absatz-Standardschriftart">
      <style:text-properties fo:color="#000000" style:font-name="Arial" fo:font-family="Arial" style:font-family-generic="swiss" style:font-pitch="variable" fo:font-size="12pt" fo:font-weight="bold" fo:background-color="#e0e0e0" style:font-size-asian="12pt" style:font-weight-asian="bold" style:font-name-complex="Arial" style:font-family-complex="Arial" style:font-family-generic-complex="swiss" style:font-pitch-complex="variable" style:font-size-complex="12pt" style:font-weight-complex="bold"/>
    </style:style>
    <style:style style:name="vikotria_5f_empfehlen2" style:display-name="vikotria_empfehlen2" style:family="text" style:parent-style-name="Absatz-Standardschriftart">
      <style:text-properties fo:color="#11396a" style:font-name="Arial" fo:font-family="Arial" style:font-family-generic="swiss" style:font-pitch="variable" fo:font-size="12pt" fo:font-weight="bold" fo:background-color="#e0e0e0" style:font-size-asian="12pt" style:font-weight-asian="bold" style:font-name-complex="Arial" style:font-family-complex="Arial" style:font-family-generic-complex="swiss" style:font-pitch-complex="variable" style:font-size-complex="12pt" style:font-weight-complex="bold"/>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501cm" fo:margin-right="2.501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Weißenburg i</dc:title>
    <meta:initial-creator>PC5-User</meta:initial-creator>
    <meta:creation-date>2013-01-31T18:52:00Z</meta:creation-date>
    <dc:date>2019-10-20T20:53:51.697000000</dc:date>
    <meta:print-date>2012-11-06T20:27:00Z</meta:print-date>
    <meta:editing-cycles>7</meta:editing-cycles>
    <meta:editing-duration>PT15M4S</meta:editing-duration>
    <meta:document-statistic meta:table-count="0" meta:image-count="0" meta:object-count="0" meta:page-count="6" meta:paragraph-count="41" meta:word-count="2844" meta:character-count="21315" meta:non-whitespace-character-count="18481"/>
    <meta:template xlink:type="simple" xlink:actuate="onRequest" xlink:title="" xlink:href="Normal.dotm"/>
  </office:meta>
</office:document-meta>
</file>